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69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69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69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69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top="0.1347in" fo:line-height="0.2569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569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569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347in" fo:line-height="0.2569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347in" fo:line-height="0.2569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69in" fo:margin-left="0.7493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69in" fo:margin-left="0.749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69in" fo:margin-left="0.7493in" fo:text-indent="-0.4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69in" fo:margin-left="0.749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69in" fo:margin-left="0.749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0833in" fo:margin-left="0.7479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701in"/>
    </style:style>
    <style:style style:name="TableColumn26" style:family="table-column">
      <style:table-column-properties style:column-width="1.077in"/>
    </style:style>
    <style:style style:name="TableColumn27" style:family="table-column">
      <style:table-column-properties style:column-width="3.8222in"/>
    </style:style>
    <style:style style:name="Table24" style:family="table">
      <style:table-properties style:width="6.1694in" fo:margin-left="0in" table:align="right"/>
    </style:style>
    <style:style style:name="TableRow28" style:family="table-row">
      <style:table-row-properties style:min-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888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8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0833in" fo:margin-left="0.7479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347in" fo:line-height="0.2569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347in" fo:line-height="0.2569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69in" fo:margin-left="0.749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69in" fo:margin-left="0.749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/>
      <style:text-properties fo:font-size="13pt" style:font-size-asian="13pt" style:font-size-complex="13pt" fo:hyphenate="tru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color="#FFFFFF" fo:font-size="14pt" style:font-size-asian="14pt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1.0798in"/>
    </style:style>
    <style:style style:name="TableColumn81" style:family="table-column">
      <style:table-column-properties style:column-width="2.7562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575in"/>
    </style:style>
    <style:style style:name="Table79" style:family="table">
      <style:table-properties style:width="6.4937in" fo:margin-left="0in" table:align="center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059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059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1.059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05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1.059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964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041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fo:font-size="13pt" style:font-size-asian="13pt" style:font-size-complex="13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4" style:family="table-column">
      <style:table-column-properties style:column-width="1.0798in"/>
    </style:style>
    <style:style style:name="TableColumn145" style:family="table-column">
      <style:table-column-properties style:column-width="2.6576in"/>
    </style:style>
    <style:style style:name="TableColumn146" style:family="table-column">
      <style:table-column-properties style:column-width="0.0986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1.6736in"/>
    </style:style>
    <style:style style:name="Table143" style:family="table">
      <style:table-properties style:width="6.4937in" fo:margin-left="0in" table:align="center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1.059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1.059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059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1.059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1.0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1.964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5041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widows="2" fo:orphans="2"/>
      <style:text-properties fo:hyphenate="tru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4</text:span><text:span text:style-name="T3">年臺南市綠色學校夥伴推動環境教育成果分享計畫</text:span></text:p>
      <text:list text:style-name="LFO1" text:continue-numbering="true">
        <text:list-item>
          <text:p text:style-name="P4">依據：</text:p>
          <text:list text:continue-numbering="true">
            <text:list-item>
              <text:p text:style-name="P5">環境教育法。</text:p>
            </text:list-item>
            <text:list-item>
              <text:p text:style-name="P6">臺南市環境教育行動方案(113年-116年)。</text:p>
            </text:list-item>
            <text:list-item>
              <text:p text:style-name="P7">臺南市各國中小推動綠色學校夥伴實施計畫。</text:p>
            </text:list-item>
          </text:list>
        </text:list-item>
        <text:list-item>
          <text:p text:style-name="P8">目的：</text:p>
          <text:list text:continue-numbering="true">
            <text:list-item>
              <text:p text:style-name="P9">鑒於教育部「綠色學校夥伴網路」114年進行改版，擬藉由各校建置之環境教育網頁與成果上傳，落實各校環境教育之運作，展現各校推動成果，爰訂定本計畫。</text:p>
            </text:list-item>
            <text:list-item>
              <text:p text:style-name="P10">於「綠色學校夥伴網路」改版期間，延續各校推動環境教育成果之經驗分享，拓展環境教育視野與可行作為，提升臺南市學校環境教育創思與知能。</text:p>
            </text:list-item>
          </text:list>
        </text:list-item>
      </text:list>
      <text:p text:style-name="P11">參、計畫對象：本市轄屬國民中、小學。</text:p>
      <text:p text:style-name="P12">肆、計畫內容及執行方式：</text:p>
      <text:p text:style-name="P13"><text:span text:style-name="T14">一、</text:span><text:span text:style-name="T15">本市轄屬國民中、小學</text:span><text:span text:style-name="T16">均應建立環境教育成果網頁，進行學校環境教育成果之上傳。課程之設計規劃可整合學校、社區、家長共同經營與落實永續家園理想，並由生活體驗學習，進行班級或全校性環境教育課程，採取實際行動解決環境問題。</text:span></text:p>
      <text:p text:style-name="P17">二、每校必須於114年12月31日前上傳4件以上之成果至學校環境教育網頁，成果格式請參考附件。</text:p>
      <text:p text:style-name="P18"><text:span text:style-name="T19">三</text:span><text:span text:style-name="T20">、上傳件數未達標準之學校，經本局催請一次後仍未補件，將函請學校提交改善計畫限期改善，並視情形進行學校實地訪視，輔導學校達到標準為止。</text:span></text:p>
      <text:p text:style-name="P21">四、實施期間：即日起至114年12月31日。</text:p>
      <text:p text:style-name="P22">五、獎勵方式：統計114年各校上傳成果件數後，核予下列獎勵：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上傳件數</text:p>
          </table:table-cell>
          <table:table-cell table:style-name="TableCell31">
            <text:p text:style-name="P32">核予</text:p>
            <text:p text:style-name="P33">嘉獎次數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4-11案</text:p>
          </table:table-cell>
          <table:table-cell table:style-name="TableCell39">
            <text:p text:style-name="P40">1次</text:p>
          </table:table-cell>
          <table:table-cell table:style-name="TableCell41" table:number-rows-spanned="4">
            <text:list text:style-name="LFO2" text:continue-numbering="true">
              <text:list-item>
                <text:p text:style-name="P42">請勿上傳綠色學校夥伴網路既有教學成果或改善計畫之補提交成果。</text:p>
              </text:list-item>
              <text:list-item>
                <text:p text:style-name="P43">上傳內容請務必完整，若有缺漏或資料不足將不予採計件數。</text:p>
              </text:list-item>
              <text:list-item>
                <text:p text:style-name="P44"><text:span text:style-name="T45">請依實際執行人員情形，核予每人</text:span><text:span text:style-name="T46">1</text:span><text:span text:style-name="T47">次或</text:span><text:span text:style-name="T48">2</text:span><text:span text:style-name="T49">次嘉獎。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12-19案</text:p>
          </table:table-cell>
          <table:table-cell table:style-name="TableCell53">
            <text:p text:style-name="P54">4次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20-29案</text:p>
          </table:table-cell>
          <table:table-cell table:style-name="TableCell59">
            <text:p text:style-name="P60">7次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30案以上</text:p>
          </table:table-cell>
          <table:table-cell table:style-name="TableCell65">
            <text:p text:style-name="P66">10次</text:p>
          </table:table-cell>
          <table:covered-table-cell>
            <text:p text:style-name="P67"/>
          </table:covered-table-cell>
        </table:table-row>
      </table:table>
      <text:p text:style-name="P68"/>
      <text:p text:style-name="P69">伍、經費來源：由各校年度相關預算項下支應。</text:p>
      <text:p text:style-name="P70">陸、預期成效：</text:p>
      <text:p text:style-name="P71">一、深化各校環境教育的推動與經驗分享交流。</text:p>
      <text:p text:style-name="P72">二、強化各校環境教育課程，優化環境教育辦理品質。</text:p>
      <text:p text:style-name="P73"/>
      <text:soft-page-break/>
      <text:p text:style-name="內文"><text:span text:style-name="T74">附件</text:span><text:span text:style-name="T75">1</text:span></text:p>
      <text:p text:style-name="P76"><text:span text:style-name="T77">114</text:span><text:span text:style-name="T78">年臺南市學校環境教育推動成果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課程名稱</text:p>
          </table:table-cell>
          <table:table-cell table:style-name="TableCell87">
            <text:p text:style-name="P88"/>
          </table:table-cell>
          <table:table-cell table:style-name="TableCell89">
            <text:p text:style-name="P90">實施日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教學目標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進行方式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成果描述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實施心得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習者心得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教學照片</text:p>
            <text:p text:style-name="P121"><text:span text:style-name="T122">（請提供至少</text:span><text:span text:style-name="T123">2</text:span><text:span text:style-name="T124">張照片並附上文字說明）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說明：</text:p>
          </table:table-cell>
          <table:table-cell table:style-name="TableCell133" table:number-columns-spanned="2">
            <text:p text:style-name="P134">說明：</text:p>
          </table:table-cell>
          <table:covered-table-cell/>
        </table:table-row>
      </table:table>
      <text:p text:style-name="P135"/>
      <text:p text:style-name="P136"/>
      <text:soft-page-break/>
      <text:p text:style-name="P137"><text:span text:style-name="T138">114</text:span><text:span text:style-name="T139">年臺南市學校環境教育推動成果</text:span><text:span text:style-name="T140">(</text:span><text:span text:style-name="T141">範例</text:span><text:span text:style-name="T142">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課程名稱</text:p>
          </table:table-cell>
          <table:table-cell table:style-name="TableCell152">
            <text:p text:style-name="P153">消失的水精靈--節約用水</text:p>
          </table:table-cell>
          <table:table-cell table:style-name="TableCell154" table:number-columns-spanned="2">
            <text:p text:style-name="P155">實施日期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教學目標</text:p>
          </table:table-cell>
          <table:table-cell table:style-name="TableCell161" table:number-columns-spanned="4">
            <text:p text:style-name="P162">1.覺知水資源危機及對環境的衝擊。</text:p>
            <text:p text:style-name="P163">2.藉由了解其它國家水資源的現況，體會水資源的珍貴，並養成節約用水的情懷。</text:p>
            <text:p text:style-name="P164">3.能養成節約用水的習慣，落實在生活中並向他人宣導。</text:p>
            <text:p text:style-name="P165">4.認識省水標章，並學會選用省水標章的家庭用品。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進行方式</text:p>
          </table:table-cell>
          <table:table-cell table:style-name="TableCell169" table:number-columns-spanned="4">
            <text:p text:style-name="P170">(一)觀看影片~觀賞心五四兒童生活教育動畫〈停水48小時〉</text:p>
            <text:p text:style-name="P171">https://www.youtube.com/watch?v=lBva-hH9AbQ</text:p>
            <text:p text:style-name="P172">小組分享：同學們分享是否有遭遇缺水的時候?分享當時的想法和感覺。</text:p>
            <text:p text:style-name="P173">(二)觀看影片~飛天妙妙屋(節約用水〉</text:p>
            <text:p text:style-name="P174">https://www.youtube.com/watch?v=oM5-L0yLt7Y</text:p>
            <text:p text:style-name="P175">了解非洲缺水現況：藉由觀察東非小男孩努瑞亞的一天，了解非洲缺水現況，讓學生感受到世界上還有許多缺水的國家，及缺水對生活的不便、甚至危害生命，引導學生珍惜水資源。</text:p>
            <text:p text:style-name="P176">(三)認識省水標章</text:p>
            <text:p text:style-name="P177">教導學生認識省水標章，並學會選用有省水標章的家庭用品，如水龍頭、洗衣機、馬桶等。</text:p>
            <text:p text:style-name="P178">(四)我的省水計畫與健檢卡</text:p>
            <text:p text:style-name="P179">1。我的省水計畫：引導學生分組討論討論在生活當中，如上廁所、刷牙洗臉、洗手、洗澡、洗碗、拖地時，如果節約用水。</text:p>
            <text:p text:style-name="P180">2。我的省水健檢：與家人共同檢視，在日常生活中是否有落實節約用水。</text:p>
            <text:p text:style-name="P181">(五)唱遊(知足)</text:p>
            <text:p text:style-name="P182">藉由教唱(知足)唱遊活動，讓學生感受到適度節制人類過度浪費情形，培養知足品德，進一步培養節約用水的情感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成果描述</text:p>
          </table:table-cell>
          <table:table-cell table:style-name="TableCell186" table:number-columns-spanned="4">
            <text:p text:style-name="P187">1.藉由生動的卡通影片，學生能體會生活中缺水所帶來的不便，及水在生活中的重要性。</text:p>
            <text:p text:style-name="P188">2.學生能認識省水標章，並協助家人挑選省水標章的家電品，如洗衣機、馬桶。</text:p>
            <text:p text:style-name="P189">3.學生能夠與家人共同檢視生活中是否有落實節約用水，並宣導節約用水的重要。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實施心得</text:p>
          </table:table-cell>
          <table:table-cell table:style-name="TableCell193" table:number-columns-spanned="4">
            <text:p text:style-name="P194">臺灣因為地形關係，要留住水很不容易，且臺灣水費相對便宜且取水方便，故學生在用水方面容易不加節制，造成水資源的浪費，藉由生動活潑的教學方式，讓學生深刻感受到水精靈的重要性，尤其是看到東非用水的拮据情形，學生們感受到的反差更加明顯了，更能感受到生活在臺灣是幸福的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習者心得</text:p>
          </table:table-cell>
          <table:table-cell table:style-name="TableCell198" table:number-columns-spanned="4">
            <text:p text:style-name="P199">Ａ生：看完影片後，我學會拖完地的水可以再利用，不需要一次就倒掉。</text:p>
            <text:p text:style-name="P200">Ｂ生：在洗碗時若要用洗碗精時，可以先將水龍頭關掉，等要沖洗時再打開，才不會浪費水。</text:p>
            <text:p text:style-name="P201">Ｃ生：我會幫家人挑選有省水標誌的家具，如省水馬桶、省水洗衣機，可以省很多錢呢</text:p>
            <text:p text:style-name="P202">Ｄ生：我覺得在刷牙洗臉時，可以拿杯子裝水，不要一直打開水龍頭。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教學照片</text:p>
            <text:p text:style-name="P206"><text:span text:style-name="T207">（請提供至少</text:span><text:span text:style-name="T208">2</text:span><text:span text:style-name="T209">張照片並附上文字說明）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說明：</text:p>
          </table:table-cell>
          <table:covered-table-cell/>
          <table:table-cell table:style-name="TableCell218" table:number-columns-spanned="2">
            <text:p text:style-name="P219">說明：</text:p>
          </table:table-cell>
          <table:covered-table-cell/>
        </table:table-row>
      </table:table>
      <text:p text:style-name="P220"><text:span text:style-name="T221">(</text:span><text:span text:style-name="T222">本範例取自教育部綠色學校夥伴網路</text:span><text:span text:style-name="T223">─</text:span><text:span text:style-name="T224">曾惠玲老師提報成果：</text:span><text:span text:style-name="T225">https://www.greenschool.moe.edu.tw/gs2/partner/item.aspx?k=7C3741439887A9DF28C12049265AEA51)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加強推動綠色學校伙伴</dc:title>
    <dc:subject/>
    <meta:initial-creator>Admin</meta:initial-creator>
    <dc:creator>趙婉君</dc:creator>
    <meta:creation-date>2025-03-04T08:50:00Z</meta:creation-date>
    <dc:date>2025-03-04T08:50:00Z</dc:date>
    <meta:print-date>2025-02-27T08:4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0" meta:character-count="2078" meta:row-count="14" meta:non-whitespace-character-count="1772"/>
  </office:meta>
</office:document-meta>
</file>