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6736in"/>
    </style:style>
    <style:style style:name="Table3" style:family="table">
      <style:table-properties style:width="6.4937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.0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05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059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5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059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964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041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4年臺南市學校環境教育推動成果(範例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>消失的水精靈--節約用水</text:p>
          </table:table-cell>
          <table:table-cell table:style-name="TableCell14" table:number-columns-spanned="2">
            <text:p text:style-name="P15">實施日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教學目標</text:p>
          </table:table-cell>
          <table:table-cell table:style-name="TableCell21" table:number-columns-spanned="4">
            <text:p text:style-name="P22">1.覺知水資源危機及對環境的衝擊。</text:p>
            <text:p text:style-name="P23">2.藉由了解其它國家水資源的現況，體會水資源的珍貴，並養成節約用水的情懷。</text:p>
            <text:p text:style-name="P24">3.能養成節約用水的習慣，落實在生活中並向他人宣導。</text:p>
            <text:p text:style-name="P25">4.認識省水標章，並學會選用省水標章的家庭用品。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進行方式</text:p>
          </table:table-cell>
          <table:table-cell table:style-name="TableCell29" table:number-columns-spanned="4">
            <text:p text:style-name="P30">(一)觀看影片~觀賞心五四兒童生活教育動畫〈停水48小時〉</text:p>
            <text:p text:style-name="P31">https://www.youtube.com/watch?v=lBva-hH9AbQ</text:p>
            <text:p text:style-name="P32">小組分享：同學們分享是否有遭遇缺水的時候?分享當時的想法和感覺。</text:p>
            <text:p text:style-name="P33">(二)觀看影片~飛天妙妙屋(節約用水〉</text:p>
            <text:p text:style-name="P34">https://www.youtube.com/watch?v=oM5-L0yLt7Y</text:p>
            <text:p text:style-name="P35">了解非洲缺水現況：藉由觀察東非小男孩努瑞亞的一天，了解非洲缺水現況，讓學生感受到世界上還有許多缺水的國家，及缺水對生活的不便、甚至危害生命，引導學生珍惜水資源。</text:p>
            <text:p text:style-name="P36">(三)認識省水標章</text:p>
            <text:p text:style-name="P37">教導學生認識省水標章，並學會選用有省水標章的家庭用品，如水龍頭、洗衣機、馬桶等。</text:p>
            <text:p text:style-name="P38">(四)我的省水計畫與健檢卡</text:p>
            <text:p text:style-name="P39">1。我的省水計畫：引導學生分組討論討論在生活當中，如上廁所、刷牙洗臉、洗手、洗澡、洗碗、拖地時，如果節約用水。</text:p>
            <text:p text:style-name="P40">2。我的省水健檢：與家人共同檢視，在日常生活中是否有落實節約用水。</text:p>
            <text:p text:style-name="P41">(五)唱遊(知足)</text:p>
            <text:p text:style-name="P42">藉由教唱(知足)唱遊活動，讓學生感受到適度節制人類過度浪費情形，培養知足品德，進一步培養節約用水的情感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成果描述</text:p>
          </table:table-cell>
          <table:table-cell table:style-name="TableCell46" table:number-columns-spanned="4">
            <text:p text:style-name="P47">1.藉由生動的卡通影片，學生能體會生活中缺水所帶來的不便，及水在生活中的重要性。</text:p>
            <text:p text:style-name="P48">2.學生能認識省水標章，並協助家人挑選省水標章的家電品，如洗衣機、馬桶。</text:p>
            <text:p text:style-name="P49">3.學生能夠與家人共同檢視生活中是否有落實節約用水，並宣導節約用水的重要。</text:p>
          </table:table-cell>
          <table:covered-table-cell/>
          <table:covered-table-cell/>
          <table:covered-table-cell/>
        </table:table-row>
        <text:soft-page-break/>
        <table:table-row table:style-name="TableRow50">
          <table:table-cell table:style-name="TableCell51">
            <text:p text:style-name="P52">實施心得</text:p>
          </table:table-cell>
          <table:table-cell table:style-name="TableCell53" table:number-columns-spanned="4">
            <text:p text:style-name="P54">臺灣因為地形關係，要留住水很不容易，且臺灣水費相對便宜且取水方便，故學生在用水方面容易不加節制，造成水資源的浪費，藉由生動活潑的教學方式，讓學生深刻感受到水精靈的重要性，尤其是看到東非用水的拮据情形，學生們感受到的反差更加明顯了，更能感受到生活在臺灣是幸福的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習者心得</text:p>
          </table:table-cell>
          <table:table-cell table:style-name="TableCell58" table:number-columns-spanned="4">
            <text:p text:style-name="P59">Ａ生：看完影片後，我學會拖完地的水可以再利用，不需要一次就倒掉。</text:p>
            <text:p text:style-name="P60">Ｂ生：在洗碗時若要用洗碗精時，可以先將水龍頭關掉，等要沖洗時再打開，才不會浪費水。</text:p>
            <text:p text:style-name="P61">Ｃ生：我會幫家人挑選有省水標誌的家具，如省水馬桶、省水洗衣機，可以省很多錢呢</text:p>
            <text:p text:style-name="P62">Ｄ生：我覺得在刷牙洗臉時，可以拿杯子裝水，不要一直打開水龍頭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教學照片</text:p>
            <text:p text:style-name="P66"><text:span text:style-name="T67">（請提供至少2張照片並附上文字說明）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說明：</text:p>
          </table:table-cell>
          <table:covered-table-cell/>
          <table:table-cell table:style-name="TableCell76" table:number-columns-spanned="2">
            <text:p text:style-name="P77">說明：</text:p>
          </table:table-cell>
          <table:covered-table-cell/>
        </table:table-row>
      </table:table>
      <text:p text:style-name="P78"><text:span text:style-name="T79">(本範例取自教育部綠色學校夥伴網路─曾惠玲老師提報成果：https://www.greenschool.moe.edu.tw/gs2/partner/item.aspx?k=7C3741439887A9DF28C12049265AEA51)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加強推動綠色學校伙伴</dc:title>
    <dc:subject/>
    <meta:initial-creator>Admin</meta:initial-creator>
    <dc:creator>謝豐旭</dc:creator>
    <meta:creation-date>2025-04-01T06:05:00Z</meta:creation-date>
    <dc:date>2025-04-01T06:07:00Z</dc:date>
    <meta:print-date>2025-02-27T08:4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0" meta:character-count="1206" meta:row-count="8" meta:non-whitespace-character-count="1028"/>
  </office:meta>
</office:document-meta>
</file>