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" style:parent-style-name="預設段落字型" style:family="text">
      <style:text-properties style:font-name="標楷體" style:font-name-asian="標楷體" fo:color="#FFFFFF" fo:font-size="14pt" style:font-size-asian="14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2.7562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575in"/>
    </style:style>
    <style:style style:name="Table6" style:family="table">
      <style:table-properties style:width="6.4937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1.059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059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05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0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1.0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96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5041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114年臺南市學校環境教育推動成果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實施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教學目標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進行方式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成果描述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施心得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習者心得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教學照片</text:p>
            <text:p text:style-name="P48"><text:span text:style-name="T49">（請提供至少2張照片並附上文字說明）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說明：</text:p>
          </table:table-cell>
          <table:table-cell table:style-name="TableCell58" table:number-columns-spanned="2">
            <text:p text:style-name="P59">說明：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зũ" svg:font-family="зũ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25in" fo:margin-bottom="0.125in"/>
      <style:text-properties style:font-name="зũ" style:font-name-complex="新細明體" fo:font-weight="bold" style:font-weight-asian="bold" style:font-weight-complex="bold" fo:color="#0000A0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2in" fo:margin-right="0.7875in" style:num-format="1" style:writing-mode="lr-tb" style:layout-grid-mode="both" style:layout-grid-lines="41" style:layout-grid-base-width="0.007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縣加強推動綠色學校伙伴</dc:title>
    <dc:subject/>
    <meta:initial-creator>Admin</meta:initial-creator>
    <dc:creator>謝豐旭</dc:creator>
    <meta:creation-date>2025-04-01T06:05:00Z</meta:creation-date>
    <dc:date>2025-04-01T06:05:00Z</dc:date>
    <meta:print-date>2025-02-27T08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6" meta:character-count="108" meta:row-count="1" meta:non-whitespace-character-count="93"/>
  </office:meta>
</office:document-meta>
</file>